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-E C#m F#7 B - D#7 G#m (E-E7 D#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C#m G#m D#7 G#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E-D#7 G#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F#7 B F#7 B - D#7 G#m E7-Bb7 D#</text:p>
      <text:p><text:s text:c="10"/>F#7 B F#7 B - D#7 G#m E7-D#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E-D#7</text:p>
      <text:p>Quand la fou<text:span text:style-name="Measure_20__23_1">le</text:span> vient l'arra<text:span text:style-name="Measure_20__23_1_bd_">cher</text:span> d'entre mes bra<text:span text:style-name="Measure_20__23_2">s</text:span> <text:s text:c="2"/>G#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8571428571429in" fo:page-width="9.410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